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esterkade (naast De Harmonie), (11010503) inrichten tijdelijk terras ivm. binnenkomst Elfstedenwandelaars, op 7 mei 2016, verzenddatum 24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24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4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4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Westerkade (naast De Harmonie), (11010503) inrichten tijdelijk terras ivm. binnenkomst Elfstedenwandelaars, op 7 mei 2016, verzenddatum 24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45</meta:user-defined>
    <meta:user-defined meta:name="OVERHEIDop.GmbID/DC.identifier">gmb-2016-41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D 7</meta:user-defined>
    <meta:user-defined meta:name="OVERHEIDop.woonplaats">Leeuwarden</meta:user-defined>
    <meta:user-defined meta:name="OVERHEIDop.straatnaam">Wester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45 579281</meta:user-defined>
    <meta:user-defined meta:name="OVERHEIDop.versieInformatie"/>
  </office:meta>
</office:document-meta>
</file>