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Prinsentuin en Groeneweg, (11010431) bevrijdingsfestival, op 5 mei 2016, verzenddatum 2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4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Prinsentuin en Groeneweg, (11010431) bevrijdingsfestival, op 5 mei 2016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43</meta:user-defined>
    <meta:user-defined meta:name="OVERHEIDop.GmbID/DC.identifier">gmb-2016-41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.PostcodeHuisnummer/OVERHEIDop.postcodeHuisnummer">8911EJ 12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.EPSG28992/DC.spatial">181980 579632</meta:user-defined>
    <meta:user-defined meta:name="OVERHEID.EPSG28992/DC.spatial">182136 579776</meta:user-defined>
    <meta:user-defined meta:name="OVERHEIDop.versieInformatie"/>
  </office:meta>
</office:document-meta>
</file>