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Oldehoofsterkerkhof, (10993472) Big Taste Festival, van 13 t/m 16 mei 2016, verzenddatum 23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23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3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3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Oldehoofsterkerkhof, (10993472) Big Taste Festival, van 13 t/m 16 mei 2016, verzenddatum 23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238</meta:user-defined>
    <meta:user-defined meta:name="OVERHEIDop.GmbID/DC.identifier">gmb-2016-412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67 579631</meta:user-defined>
    <meta:user-defined meta:name="OVERHEIDop.versieInformatie"/>
  </office:meta>
</office:document-meta>
</file>