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Steiger nabij zeilcentrum Grou, (11010497) film vertoning ‘That boys became Men’, van 24 t/m 27 maart 2016, verzenddatum 30-03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1235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23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23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zwak alcoholhoudende drank (art. 35 Drank- en Horecawet) Steiger nabij zeilcentrum Grou, (11010497) film vertoning ‘That boys became Men’, van 24 t/m 27 maart 2016, verzenddatum 30-03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235</meta:user-defined>
    <meta:user-defined meta:name="OVERHEIDop.GmbID/DC.identifier">gmb-2016-412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KE 3</meta:user-defined>
    <meta:user-defined meta:name="OVERHEIDop.woonplaats">Grou</meta:user-defined>
    <meta:user-defined meta:name="OVERHEIDop.straatnaam">Prinses Wilhelmina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630 567414</meta:user-defined>
    <meta:user-defined meta:name="OVERHEIDop.versieInformatie"/>
  </office:meta>
</office:document-meta>
</file>