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uiterskwartier 91, (1098582) Kingsday Outdoor, op 27 april 2016, verzenddatum 3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3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Ruiterskwartier 91, (1098582) Kingsday Outdoor, op 27 april 2016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32</meta:user-defined>
    <meta:user-defined meta:name="OVERHEIDop.GmbID/DC.identifier">gmb-2016-41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R 9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23 579359</meta:user-defined>
    <meta:user-defined meta:name="OVERHEIDop.versieInformatie"/>
  </office:meta>
</office:document-meta>
</file>