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en ter inzage gelegd: Delft | Van Miereveltlaa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E | Van Miereveltlaan 20 | brandveilig gebruiken van kinderdagverblijf Ukkepuk | brandveilig gebruik | 31-12-2015</text:span>
            </text:span>
          </text:p>
            <text:p text:style-name="common-al">
            <text:span text:style-name="nadrukvet">Ter inzage | </text:span>De aanvraag, de beschikking en de bijbehorende stukken liggen ter inzage bij het Klant Contact Centrum tijdens de openingstijden, met ingang van 31 december 2015 tot en met 11 februari 2016.</text:p>
            <text:p text:style-name="common-al">
            <text:span text:style-name="nadrukvet">Beroep instellen | </text:span>Degene wiens belang rechtstreeks bij het besluit is betrokken kan hiertegen binnen zes weken na de dag waarop het besluit is bekend gemaakt, beroep instellen bij de rechtbank Den Haag, sector Bestuursrecht, Postbus 20302, 2500 EH Den Haag. </text:p>
            <text:p text:style-name="last-al">Om beroep te kunnen instellen, dient wel een zienswijze tegen het ontwerpbesluit te zijn ingediend of er moeten gegronde redenen zijn waarom dit niet is gebeurd. Een kopie van het bestreden besluit moet bijgevoegd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2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Van Mierevelt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23</meta:user-defined>
    <meta:user-defined meta:name="OVERHEIDop.GmbID/DC.identifier">gmb-2016-41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E 20</meta:user-defined>
    <meta:user-defined meta:name="OVERHEIDop.woonplaats">Delft</meta:user-defined>
    <meta:user-defined meta:name="OVERHEIDop.straatnaam">Van Mierevel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94 447962</meta:user-defined>
    <meta:user-defined meta:name="OVERHEID.EPSG28992/DC.spatial">84894 447962</meta:user-defined>
    <meta:user-defined meta:name="OVERHEIDop.versieInformatie"/>
  </office:meta>
</office:document-meta>
</file>