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eegsdijkje 7, (11010308) Luchtmachtdagen, van 9 t/m 11 juni 2016, verzenddatum 30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Keegsdijkje 7, (11010308) Luchtmachtdagen, van 9 t/m 11 juni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25</meta:user-defined>
    <meta:user-defined meta:name="OVERHEIDop.GmbID/DC.identifier">gmb-2016-41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K 7c 180</meta:user-defined>
    <meta:user-defined meta:name="OVERHEIDop.woonplaats">Leeuwarden</meta:user-defined>
    <meta:user-defined meta:name="OVERHEIDop.straatnaam">Keegs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243 581473</meta:user-defined>
    <meta:user-defined meta:name="OVERHEIDop.versieInformatie"/>
  </office:meta>
</office:document-meta>
</file>