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Idaerd, (11010310) Jubileumfeest Vriendenkring 150 jaar Idaerd,op 11 en 12 juni 2016, verzenddatum 30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223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223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Idaerd, (11010310) Jubileumfeest Vriendenkring 150 jaar Idaerd,op 11 en 12 juni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223</meta:user-defined>
    <meta:user-defined meta:name="OVERHEIDop.GmbID/DC.identifier">gmb-2016-41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7SC 11</meta:user-defined>
    <meta:user-defined meta:name="OVERHEIDop.woonplaats">Idaerd</meta:user-defined>
    <meta:user-defined meta:name="OVERHEIDop.straatnaam">Buorre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566 570300</meta:user-defined>
    <meta:user-defined meta:name="OVERHEIDop.versieInformatie"/>
  </office:meta>
</office:document-meta>
</file>