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Rengerslaan 8 t/m 10, (10990212) De Lauwersloop, op 28 mei 2016, verzenddatum 3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Rengerslaan 8 t/m 10, (10990212) De Lauwersloop, op 28 mei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15</meta:user-defined>
    <meta:user-defined meta:name="OVERHEIDop.GmbID/DC.identifier">gmb-2016-41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Lauwersloop|exb-2016-11371</meta:user-defined>
    <meta:user-defined meta:name="OVERHEID.EPSG28992/DC.spatial">182280 580504</meta:user-defined>
    <meta:user-defined meta:name="OVERHEIDop.versieInformatie"/>
  </office:meta>
</office:document-meta>
</file>