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Gele Rijders 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ushi Koi</text:p>
            <text:p text:style-name="common-al">
            <text:span text:style-name="nadrukvet">Locatie: Gele Rijders Plein 2</text:span>
          </text:p>
            <text:p text:style-name="common-al">Datum: 26-04-2016 en 27-04-2016</text:p>
            <text:p text:style-name="common-al">Dossiernummer: 46060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1210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1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1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Gele Rijders Plei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1210</meta:user-defined>
    <meta:user-defined meta:name="OVERHEIDop.GmbID/DC.identifier">gmb-2016-412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AN 2</meta:user-defined>
    <meta:user-defined meta:name="OVERHEIDop.woonplaats">Arnhem</meta:user-defined>
    <meta:user-defined meta:name="OVERHEIDop.straatnaam">Gele Rijders 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51 444002</meta:user-defined>
    <meta:user-defined meta:name="OVERHEIDop.versieInformatie"/>
  </office:meta>
</office:document-meta>
</file>