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uit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fe 't moordgat</text:p>
            <text:p text:style-name="common-al">
            <text:span text:style-name="nadrukvet">Locatie: Ruiterstraat</text:span>
            <text:span text:style-name="nadrukvet"> 35</text:span>
          </text:p>
            <text:p text:style-name="common-al">Datum: 27-04-2016</text:p>
            <text:p text:style-name="common-al">Dossiernummer: 5297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uit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209</meta:user-defined>
    <meta:user-defined meta:name="OVERHEIDop.GmbID/DC.identifier">gmb-2016-412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P 35</meta:user-defined>
    <meta:user-defined meta:name="OVERHEIDop.woonplaats">Arnhem</meta:user-defined>
    <meta:user-defined meta:name="OVERHEIDop.straatnaam">Ruit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7 443928</meta:user-defined>
    <meta:user-defined meta:name="OVERHEIDop.versieInformatie"/>
  </office:meta>
</office:document-meta>
</file>