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Zijl 1: aanvraag vergunning brandveilig gebruik ter inzage (OV 20160039/2176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randveilig gebruiken van d'Oude Pastorie na de verbouwing (= realisatie lunchroom)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8 april 2016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di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120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Zijl 1: aanvraag vergunning brandveilig gebruik ter inzage (OV 20160039/21768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208</meta:user-defined>
    <meta:user-defined meta:name="OVERHEIDop.GmbID/DC.identifier">gmb-2016-41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AZ 1</meta:user-defined>
    <meta:user-defined meta:name="OVERHEIDop.woonplaats">Joure</meta:user-defined>
    <meta:user-defined meta:name="OVERHEIDop.straatnaam">Zij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2220 553780</meta:user-defined>
    <meta:user-defined meta:name="OVERHEIDop.versieInformatie"/>
  </office:meta>
</office:document-meta>
</file>