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Jacobus Boomsmastraat 64: verlenging beslistermijn aanvraag vergunning verbouwen ligboxenstal (OV 20160009/2133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aart 2016</text:span> is de beslistermijn van deze aanvraag verlengd met maximaal zes weken. De aanvraag betreft het <text:span text:style-name="nadrukvet">vergroten van een ligboxenstal inclusief vernieuwen bovenbouw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20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Jacobus Boomsmastraat 64: verlenging beslistermijn aanvraag vergunning verbouwen ligboxenstal (OV 20160009/2133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07</meta:user-defined>
    <meta:user-defined meta:name="OVERHEIDop.GmbID/DC.identifier">gmb-2016-41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5GJ 64</meta:user-defined>
    <meta:user-defined meta:name="OVERHEIDop.woonplaats">Sondel</meta:user-defined>
    <meta:user-defined meta:name="OVERHEIDop.straatnaam">Jacobus Boomsm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9944 543542</meta:user-defined>
    <meta:user-defined meta:name="OVERHEIDop.versieInformatie"/>
  </office:meta>
</office:document-meta>
</file>