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Meenscharweg 23: verleende vergunning beperkte milieutoets (OV 20160136/22619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maart 2016</text:span> is een omgevingsvergunning verleend voor deze locatie. Het gaat om het <text:span text:style-name="nadrukvet">veranderen van de inrichting door het plaatsen van een monovergist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120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0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0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gelinsoord, Meenscharweg 23: verleende vergunning beperkte milieutoets (OV 20160136/22619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05</meta:user-defined>
    <meta:user-defined meta:name="OVERHEIDop.GmbID/DC.identifier">gmb-2016-412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7SC 23</meta:user-defined>
    <meta:user-defined meta:name="OVERHEIDop.woonplaats">Vegelinsoord</meta:user-defined>
    <meta:user-defined meta:name="OVERHEIDop.straatnaam">Meenschar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5358 555331</meta:user-defined>
    <meta:user-defined meta:name="OVERHEIDop.versieInformatie"/>
  </office:meta>
</office:document-meta>
</file>