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Ludgerusstraat 13: verleende vergunning uitbreiding woning (OV 20160116/22417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maart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120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0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lk, Ludgerusstraat 13: verleende vergunning uitbreiding woning (OV 20160116/22417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03</meta:user-defined>
    <meta:user-defined meta:name="OVERHEIDop.GmbID/DC.identifier">gmb-2016-412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BP</meta:user-defined>
    <meta:user-defined meta:name="OVERHEIDop.woonplaats">Balk</meta:user-defined>
    <meta:user-defined meta:name="OVERHEIDop.straatnaam">Ludgerus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8108 545559</meta:user-defined>
    <meta:user-defined meta:name="OVERHEIDop.versieInformatie"/>
  </office:meta>
</office:document-meta>
</file>