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MTB-tocht op 10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15 (verzonden op 29 december 2015) is toestemming verleend aan Toer en Wielerclub Valkenswaard voor het houden van een MTB-tocht in Bergeijk op 10 januari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12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Bergeijk, houden van een MTB-tocht op 10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12</meta:user-defined>
    <meta:user-defined meta:name="OVERHEIDop.GmbID/DC.identifier">gmb-2016-4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T 9</meta:user-defined>
    <meta:user-defined meta:name="OVERHEIDop.woonplaats">Bergeijk</meta:user-defined>
    <meta:user-defined meta:name="OVERHEIDop.straatnaam">Maaij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988 366277</meta:user-defined>
    <meta:user-defined meta:name="OVERHEIDop.versieInformatie"/>
  </office:meta>
</office:document-meta>
</file>