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tegenover nr. 69A, 3111 C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22 maart 2016.</text:p>
            <text:p text:style-name="common-al"/>
            <text:p text:style-name="common-al">Projectomschrijving: het kappen van 1 boom (soort: linde). Reden voor kap: wortelpakket van de boom is te groot en zit in de weg voor de aan te brengen constructie t.b.v. herstel kademuren Lange Haven. Er wordt een herplantplicht opgelegd van 1 boom (soort: linde) op de kaplocatie met een minimale plantmaat (stamomtrek) van 25-30 cm. Herplant dient plaats te vinden in overleg met en op aanwijzing van de stadsecoloo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1199</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9</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99</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nge Haven tegenover nr. 69A, 3111 C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5</meta:user-defined>
    <meta:user-defined meta:name="OVERHEIDop.publicationIssue">41199</meta:user-defined>
    <meta:user-defined meta:name="OVERHEIDop.GmbID/DC.identifier">gmb-2016-411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B 69b</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885 436707</meta:user-defined>
    <meta:user-defined meta:name="OVERHEIDop.versieInformatie"/>
  </office:meta>
</office:document-meta>
</file>