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 Elisabethweide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2 maart 2016 tot en met donderdag 31 maart 2016 de volgende aanvraag om een omgevingsvergunning heeft verleend:</text:p>
            <text:p text:style-name="common-al"/>
            <text:p text:style-name="common-al">REGULIERE PROCEDURE</text:p>
            <text:p text:style-name="tussenkopcur">
            <text:span text:style-name="nadrukvet">Bouwen </text:span>
          </text:p>
            <text:p text:style-name="common-al">• Het realiseren van een woning, Elisabethweide 4, Rhenen. Aanvraagnummer Z-160401. Datum bekendmaking besluit: 23 maart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9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Bouwen – Elisabethweide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97</meta:user-defined>
    <meta:user-defined meta:name="OVERHEIDop.GmbID/DC.identifier">gmb-2016-41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NS 1</meta:user-defined>
    <meta:user-defined meta:name="OVERHEIDop.woonplaats">Rhenen</meta:user-defined>
    <meta:user-defined meta:name="OVERHEIDop.straatnaam">Elisabethweide</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5637 446292</meta:user-defined>
    <meta:user-defined meta:name="OVERHEIDop.versieInformatie"/>
  </office:meta>
</office:document-meta>
</file>