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Verleende omgevingsvergunning – Afwijken regels ruimtelije ordening - Kerkewijk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2 maart 2016 tot en met donderdag 31 maart 2016 de volgende aanvraag om een omgevingsvergunning heeft verleend:</text:p>
            <text:p text:style-name="common-al"/>
            <text:p text:style-name="common-al">REGULIERE PROCEDURE</text:p>
            <text:p text:style-name="tussenkopcur">
            <text:span text:style-name="nadrukvet">Afwijken regels ruimtelijke ordening</text:span>
          </text:p>
            <text:p text:style-name="common-al">• Het realiseren van een bijgebouw, omgevingsvergunning 1<text:span text:style-name="sup">e</text:span> fase, Kerkewijk 115, Rhenen. Aanvraagnummer Z-160409. Datum bekendmaking besluit: 31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9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Verleende omgevingsvergunning – Afwijken regels ruimtelije ordening - Kerkewijk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96</meta:user-defined>
    <meta:user-defined meta:name="OVERHEIDop.GmbID/DC.identifier">gmb-2016-41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C 115</meta:user-defined>
    <meta:user-defined meta:name="OVERHEIDop.woonplaats">Rhenen</meta:user-defined>
    <meta:user-defined meta:name="OVERHEIDop.straatnaam">Kerkewijk</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453 446436</meta:user-defined>
    <meta:user-defined meta:name="OVERHEIDop.versieInformatie"/>
  </office:meta>
</office:document-meta>
</file>