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 Afwijken regels ruimtelijke ordening en uitvoeren werkzaamheden - Plantso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woensdag 22 maart 2016 tot en met donderdag 31 maart 2016 de volgende aanvraag om een omgevingsvergunning heeft verleend:</text:p>
            <text:p text:style-name="common-al"/>
            <text:p text:style-name="common-al">REGULIERE PROCEDURE</text:p>
            <text:p text:style-name="tussenkopcur">
            <text:span text:style-name="nadrukvet">Afwijken regels ruimtelijke ordening en uitvoeren werkzaamheden</text:span>
          </text:p>
            <text:p text:style-name="common-al">• Het realiseren van parkeerplaatsen en uitvoeren grondwerkzaamheden, Ribeslaan, Jasmijnplantsoen, Seringplantsoen en Goudenregenplantsoen, Rhenen. Aanvraagnummer: Z-150376. Datum bekendmaking besluit: 30 maart 2016.</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41195</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195</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195</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 Afwijken regels ruimtelijke ordening en uitvoeren werkzaamheden - Plantsoe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195</meta:user-defined>
    <meta:user-defined meta:name="OVERHEIDop.GmbID/DC.identifier">gmb-2016-411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ZR 15</meta:user-defined>
    <meta:user-defined meta:name="OVERHEIDop.woonplaats">Rhenen</meta:user-defined>
    <meta:user-defined meta:name="OVERHEIDop.straatnaam">Seringplantsoen</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8009 441785</meta:user-defined>
    <meta:user-defined meta:name="OVERHEIDop.versieInformatie"/>
  </office:meta>
</office:document-meta>
</file>