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 Slopen – Vreewijk fas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slopen van woningen en opstallen, Vreewijk fase 2, Rhenen. Aanvraagnummer Z-160458. Indieningsdatum: 24 maart 2016.</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118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8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8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 Slopen – Vreewijk fas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89</meta:user-defined>
    <meta:user-defined meta:name="OVERHEIDop.GmbID/DC.identifier">gmb-2016-411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P 16</meta:user-defined>
    <meta:user-defined meta:name="OVERHEIDop.woonplaats">Rhenen</meta:user-defined>
    <meta:user-defined meta:name="OVERHEIDop.straatnaam">Domineesberg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471 441796</meta:user-defined>
    <meta:user-defined meta:name="OVERHEIDop.versieInformatie"/>
  </office:meta>
</office:document-meta>
</file>