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 Slopen – Zuidelijke Meentsteeg 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slopen van een schuur, Zuidelijke Meentsteeg 35, Rhenen. Aanvraagnummer Z-160460. Indieningsdatum: 24 maart 2016.</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18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8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8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 Slopen – Zuidelijke Meentste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88</meta:user-defined>
    <meta:user-defined meta:name="OVERHEIDop.GmbID/DC.identifier">gmb-2016-41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D 35</meta:user-defined>
    <meta:user-defined meta:name="OVERHEIDop.woonplaats">Rhenen</meta:user-defined>
    <meta:user-defined meta:name="OVERHEIDop.straatnaam">Zuidelijke Meent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296 444997</meta:user-defined>
    <meta:user-defined meta:name="OVERHEIDop.versieInformatie"/>
  </office:meta>
</office:document-meta>
</file>