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Bodemenergiesysteem – Cuneraweg 4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demenergiesysteem</text:span>
          </text:p>
            <text:p text:style-name="common-al">• Het realiseren van een bodemenergiesysteem, Cuneraweg 428, Rhenen. Aanvraagnummer Z-160463. Indieningsdatum: 31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8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Bodemenergiesysteem – Cuneraweg 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87</meta:user-defined>
    <meta:user-defined meta:name="OVERHEIDop.GmbID/DC.identifier">gmb-2016-411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W 42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579 446912</meta:user-defined>
    <meta:user-defined meta:name="OVERHEIDop.versieInformatie"/>
  </office:meta>
</office:document-meta>
</file>