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kappen, verklaring van geen bedenkingen F&amp;F - Vreewijk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3 maart 2016 tot en met donderdag 31 maart 2016 de volgende aanvragen voor een omgevingsvergunning heeft ontvangen:</text:p>
            <text:p text:style-name="tussenkopcur">
            <text:span text:style-name="nadrukvet">Bouwen</text:span>
            <text:span text:style-name="nadrukvet">, kappen, verk</text:span>
            <text:span text:style-name="nadrukvet">laring van geen bedenkingen F&amp;F</text:span>
            <text:span text:style-name="nadrukvet"/>
          </text:p>
            <text:p text:style-name="common-al">• Het realiseren van 26 woningen, Vreewijk fase 2, Rhenen. Aanvraagnummer: Z-160459. Datum indiening 24 maart 2016. </text:p>
            <text:p text:style-name="tussenkopcur">
            <text:span text:style-name="nadrukvet">Inzien aanvra</text:span>
            <text:span text:style-name="nadrukvet">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Bouwen, kappen, verklaring van geen bedenkingen F&amp;F - Vreewijk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86</meta:user-defined>
    <meta:user-defined meta:name="OVERHEIDop.GmbID/DC.identifier">gmb-2016-41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J 14</meta:user-defined>
    <meta:user-defined meta:name="OVERHEIDop.woonplaats">Rhenen</meta:user-defined>
    <meta:user-defined meta:name="OVERHEIDop.straatnaam">Vreewijk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534 441821</meta:user-defined>
    <meta:user-defined meta:name="OVERHEIDop.versieInformatie"/>
  </office:meta>
</office:document-meta>
</file>