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Melding in het kader van de Wet milieubeheer – Veenendaalsestraatweg 11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melding ontvangen van:</text:p>
            <text:p text:style-name="common-al"/>
            <text:p text:style-name="common-al">• Cornelisse Elst. Oprichten aannemersbedrijf grond-, sloop- en machinaal straatwerk en machineverhuur, Veenendaalsestraatweg 11, Elst.</text:p>
            <text:p text:style-name="common-al"/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informatie over de ingediende melding, kunt u bellen met de Omgevingsdienst regio Utrecht (OdrU):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411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 in het kader van de Wet milieubeheer – Veenendaalsestraatweg 11 in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85</meta:user-defined>
    <meta:user-defined meta:name="OVERHEIDop.GmbID/DC.identifier">gmb-2016-41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EA</meta:user-defined>
    <meta:user-defined meta:name="OVERHEIDop.woonplaats">Elst Ut</meta:user-defined>
    <meta:user-defined meta:name="OVERHEIDop.straatnaam">Veenendaalsestraat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3217 443976</meta:user-defined>
    <meta:user-defined meta:name="OVERHEIDop.versieInformatie"/>
  </office:meta>
</office:document-meta>
</file>