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– nabij Geert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/>
            <text:p text:style-name="last-al">• Het realiseren van een turborotonde, nabij Geertesteeg in Rhenen. Aanvraagnummer Z-160407. Indieningsdatum: 4 februari 2016. Door dit besluit is de nieuwe uiterste beslisdatum: 12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411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– nabij Geerte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84</meta:user-defined>
    <meta:user-defined meta:name="OVERHEIDop.GmbID/DC.identifier">gmb-2016-411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MJ 231</meta:user-defined>
    <meta:user-defined meta:name="OVERHEIDop.woonplaats">Rhenen</meta:user-defined>
    <meta:user-defined meta:name="OVERHEIDop.straatnaam">Nieuwe Veenendaalse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200 443201</meta:user-defined>
    <meta:user-defined meta:name="OVERHEIDop.versieInformatie"/>
  </office:meta>
</office:document-meta>
</file>