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Locatie Ringdijk tussen Klein Elfhoeven en Vrij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</text:span>
            <text:span text:style-name="nadrukvet">et bouwen van 4 bergingen/schuilhutten (22‑03‑2016, zaaknr. 201603540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8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ocatie Ringdijk tussen Klein Elfhoeven en Vrij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81</meta:user-defined>
    <meta:user-defined meta:name="OVERHEIDop.GmbID/DC.identifier">gmb-2016-41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Klein Elfhoev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21 449094</meta:user-defined>
    <meta:user-defined meta:name="OVERHEIDop.versieInformatie"/>
  </office:meta>
</office:document-meta>
</file>