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rallelweg 2 t/m 16 en haaks naar Tolnasingel ter hoogte van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</text:span>
            <text:span text:style-name="nadrukvet">et aanleggen van een drinkwaterleiding (23‑03‑2016, zaaknr. 2016026766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rallelweg 2 t/m 16 en haaks naar Tolnasingel ter hoogte van numm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80</meta:user-defined>
    <meta:user-defined meta:name="OVERHEIDop.GmbID/DC.identifier">gmb-2016-4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S 2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65 453312</meta:user-defined>
    <meta:user-defined meta:name="OVERHEIDop.versieInformatie"/>
  </office:meta>
</office:document-meta>
</file>