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ieuwdorp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</text:span>
            <text:span text:style-name="nadrukvet">et plaatsen van een overkapping en het uitbreiden van het kinderdagverblijf (31‑03‑2016, zaaknr. 2016062818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78</meta:user-defined>
    <meta:user-defined meta:name="OVERHEIDop.GmbID/DC.identifier">gmb-2016-4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D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718 451790</meta:user-defined>
    <meta:user-defined meta:name="OVERHEIDop.versieInformatie"/>
  </office:meta>
</office:document-meta>
</file>