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De Beu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</text:span>
            <text:span text:style-name="nadrukvet">et plaatsen van een dakkapel, het wijzigen van de gevel en het plaatsen van een berging (31‑03‑2016, zaaknr. 201603988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e Beug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7</meta:user-defined>
    <meta:user-defined meta:name="OVERHEIDop.GmbID/DC.identifier">gmb-2016-41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RR 6</meta:user-defined>
    <meta:user-defined meta:name="OVERHEIDop.woonplaats">Reeuwijk</meta:user-defined>
    <meta:user-defined meta:name="OVERHEIDop.straatnaam">De Beu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62 451276</meta:user-defined>
    <meta:user-defined meta:name="OVERHEIDop.versieInformatie"/>
  </office:meta>
</office:document-meta>
</file>