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euwijk, Treebord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omgevingsvergunning uitgebreide procedure (brandveilig gebruik)</text:span>
          </text:p>
            <text:p text:style-name="common-al">Burgemeester en wethouders van Bodegraven-Reeuwijk maken bekend dat zij voornemens zijn om voor de volgende aanvraag een omgevingsvergunning te verlenen voorbereid met de uitgebreide procedure.</text:p>
            <text:list text:style-name="id1-3-2-1-1-3">
              <text:list-item text:style-override="id1-3-2-1-1-3-1">
                <text:number>-</text:number>
                <text:p text:style-name="al">Het brandveilig gebruiken van het pand (ontvangen op 14-12-2015, zaaknr. 2015322386).</text:p>
              </text:list-item>
            </text:list>
            <text:p text:style-name="common-al">
            <text:span text:style-name="nadrukvet">Ter inzage</text:span>
          </text:p>
            <text:p text:style-name="common-al">De aanvraag, de ontwerp-omgevingsvergunning en de overige bijbehorende stukken liggen met ingang van 7 april 2016 tot en met 18 mei 2016 ter inzage tijdens openingsuren in het Klantcontactcentrum (KCC), Julianastraat 6 in Bodegraven (Bij Everts).</text:p>
            <text:p text:style-name="common-al">
            <text:span text:style-name="nadrukvet">Zienswijzen</text:span>
          </text:p>
            <text:p text:style-name="last-al">Tijdens deze periode van terinzagelegging kan een ieder naar keuze mondeling of schriftelijke zienswijzen inbrengen. Deze zienswijze moet uw naam en adres en het zaaknummer bevatten en gemotiveerd, gedateerd en ondertekend zijn. Zienswijzen moeten worden gericht aan het college van burgemeester en wethouders van Bodegraven-Reeuwijk, p/a Postbus 45, 2800 AA Gouda. Voor het indienen van mondelinge zienswijzen kunt u binnen voormelde termijn een afspraak maken met de afdeling Bouw- en Woningtoezicht van de ODMH, telefoonnummer 088 - 54 50 0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4117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7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7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euwijk, Treebord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74</meta:user-defined>
    <meta:user-defined meta:name="OVERHEIDop.GmbID/DC.identifier">gmb-2016-411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811EA 19</meta:user-defined>
    <meta:user-defined meta:name="OVERHEIDop.woonplaats">Reeuwijk</meta:user-defined>
    <meta:user-defined meta:name="OVERHEIDop.straatnaam">Treebord</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09893 450965</meta:user-defined>
    <meta:user-defined meta:name="OVERHEIDop.versieInformatie"/>
  </office:meta>
</office:document-meta>
</file>