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Leck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rzoek om een aanlegvergunning t.b.v. het inrichten van het terrein (23‑03‑2016, zaaknr. 201606674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ecks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0</meta:user-defined>
    <meta:user-defined meta:name="OVERHEIDop.GmbID/DC.identifier">gmb-2016-4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1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666 450028</meta:user-defined>
    <meta:user-defined meta:name="OVERHEIDop.versieInformatie"/>
  </office:meta>
</office:document-meta>
</file>