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t.o. Italië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</text:span>
            <text:span text:style-name="nadrukvet"> aanleggen van parkeerplaatsen (22‑03‑2016, zaaknr.201606585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16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6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6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t.o. Italië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66</meta:user-defined>
    <meta:user-defined meta:name="OVERHEIDop.GmbID/DC.identifier">gmb-2016-41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R 27</meta:user-defined>
    <meta:user-defined meta:name="OVERHEIDop.woonplaats">Bodegraven</meta:user-defined>
    <meta:user-defined meta:name="OVERHEIDop.straatnaam">Italië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725 453704</meta:user-defined>
    <meta:user-defined meta:name="OVERHEIDop.versieInformatie"/>
  </office:meta>
</office:document-meta>
</file>