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.o.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oprichten van een tijdelijk terras (maximaal 6 maanden) voor het restaurant (23‑03‑2016, zaaknr. 201606689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.o.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64</meta:user-defined>
    <meta:user-defined meta:name="OVERHEIDop.GmbID/DC.identifier">gmb-2016-41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a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5482</meta:user-defined>
    <meta:user-defined meta:name="OVERHEIDop.versieInformatie"/>
  </office:meta>
</office:document-meta>
</file>