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 en terrasvergunning verleend; dossiernummer APV2016-0013/T2016-0015,Brasserie Aete en Drinke, Mauritslaan 22, 6161 HW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 en terrasvergunning verleend.</text:p>
            <text:p text:style-name="common-al"/>
            <text:p text:style-name="common-al">Naam bedrijf: Brasserie Aete en Drinke</text:p>
            <text:p text:style-name="common-al">Locatie: Mauritslaan 22, 6161 HW Geleen</text:p>
            <text:p text:style-name="common-al">Dossiernummer: APV2016-0013/T2016-0015</text:p>
            <text:p text:style-name="common-al">Verzenddatum besluit: 29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6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6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6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 en terrasvergunning verleend; dossiernummer APV2016-0013/T2016-0015,Brasserie Aete en Drinke, Mauritslaan 22, 6161 H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60</meta:user-defined>
    <meta:user-defined meta:name="OVERHEIDop.GmbID/DC.identifier">gmb-2016-4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HW 22</meta:user-defined>
    <meta:user-defined meta:name="OVERHEIDop.woonplaats">Geleen</meta:user-defined>
    <meta:user-defined meta:name="OVERHEIDop.straatnaam">Maurit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88 331062</meta:user-defined>
    <meta:user-defined meta:name="OVERHEIDop.versieInformatie"/>
  </office:meta>
</office:document-meta>
</file>