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4, Steenweg 48, 6131 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gevelreclame</text:p>
            <text:p text:style-name="common-al">Locatie: Steenweg 48, 6131 BG Sittard </text:p>
            <text:p text:style-name="common-al">Dossiernummer: Om16.0124</text:p>
            <text:p text:style-name="common-al">Verzenddatum besluit: 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24, Steenweg 48, 6131 B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9</meta:user-defined>
    <meta:user-defined meta:name="OVERHEIDop.GmbID/DC.identifier">gmb-2016-4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G 48</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71 334636</meta:user-defined>
    <meta:user-defined meta:name="OVERHEIDop.versieInformatie"/>
  </office:meta>
</office:document-meta>
</file>