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8, Steenweg 24, 6131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an reclame</text:p>
            <text:p text:style-name="common-al">Locatie: Steenweg 24, 6131 BE Sittard </text:p>
            <text:p text:style-name="common-al">Dossiernummer: Om16.0118</text:p>
            <text:p text:style-name="common-al">Verzenddatum besluit: 29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8, Steenweg 24, 6131 B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8</meta:user-defined>
    <meta:user-defined meta:name="OVERHEIDop.GmbID/DC.identifier">gmb-2016-4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E 24</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03 334573</meta:user-defined>
    <meta:user-defined meta:name="OVERHEIDop.versieInformatie"/>
  </office:meta>
</office:document-meta>
</file>