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16, Brandstraat 8, 6131 C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handelsreclame</text:p>
            <text:p text:style-name="common-al">Locatie: Brandstraat 8, 6131 CT Sittard </text:p>
            <text:p text:style-name="common-al">Dossiernummer: Om16.0116</text:p>
            <text:p text:style-name="common-al">Verzenddatum besluit: 31 maart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5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5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16, Brandstraat 8, 6131 C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57</meta:user-defined>
    <meta:user-defined meta:name="OVERHEIDop.GmbID/DC.identifier">gmb-2016-4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T 8</meta:user-defined>
    <meta:user-defined meta:name="OVERHEIDop.woonplaats">Sittard</meta:user-defined>
    <meta:user-defined meta:name="OVERHEIDop.straatnaam">Bra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37 334420</meta:user-defined>
    <meta:user-defined meta:name="OVERHEIDop.versieInformatie"/>
  </office:meta>
</office:document-meta>
</file>