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01, De Samaritaan 6, 6136 V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text:p>
            <text:p text:style-name="common-al">Locatie: De Samaritaan 6, 6136 VE Sittard </text:p>
            <text:p text:style-name="common-al">Dossiernummer: Om16.0101</text:p>
            <text:p text:style-name="common-al">Verzenddatum besluit: 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01, De Samaritaan 6, 6136 V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6</meta:user-defined>
    <meta:user-defined meta:name="OVERHEIDop.GmbID/DC.identifier">gmb-2016-41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VE 6</meta:user-defined>
    <meta:user-defined meta:name="OVERHEIDop.woonplaats">Sittard</meta:user-defined>
    <meta:user-defined meta:name="OVERHEIDop.straatnaam">De Samarit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686 334978</meta:user-defined>
    <meta:user-defined meta:name="OVERHEIDop.versieInformatie"/>
  </office:meta>
</office:document-meta>
</file>