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71, Geerweg 3, 6135 K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interne constructieve aanpassingen kantoorpand</text:p>
            <text:p text:style-name="common-al">Locatie: Geerweg 3, 6135 KB Sittard </text:p>
            <text:p text:style-name="common-al">Dossiernummer: Om16.0071</text:p>
            <text:p text:style-name="common-al">Verzenddatum besluit: 1 april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1155</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55</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55</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71, Geerweg 3, 6135 KB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155</meta:user-defined>
    <meta:user-defined meta:name="OVERHEIDop.GmbID/DC.identifier">gmb-2016-411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KB 3</meta:user-defined>
    <meta:user-defined meta:name="OVERHEIDop.woonplaats">Sittard</meta:user-defined>
    <meta:user-defined meta:name="OVERHEIDop.straatnaam">Geer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020 334988</meta:user-defined>
    <meta:user-defined meta:name="OVERHEIDop.versieInformatie"/>
  </office:meta>
</office:document-meta>
</file>