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6-0021, De Vief Heeringe, Molenweg 56, 6133 XN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De Vief Heeringe</text:p>
            <text:p text:style-name="common-al">Locatie: Molenweg 56, 6133 XN Sittard</text:p>
            <text:p text:style-name="common-al">Dossiernummer: T2016-0021</text:p>
            <text:p text:style-name="common-al">Verzenddatum besluit: 29 maart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5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Terrasvergunning verleend; dossiernummer T2016-0021, De Vief Heeringe, Molenweg 56, 6133 X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53</meta:user-defined>
    <meta:user-defined meta:name="OVERHEIDop.GmbID/DC.identifier">gmb-2016-411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N 56</meta:user-defined>
    <meta:user-defined meta:name="OVERHEIDop.woonplaats">Sittard</meta:user-defined>
    <meta:user-defined meta:name="OVERHEIDop.straatnaam">Mol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82 333260</meta:user-defined>
    <meta:user-defined meta:name="OVERHEIDop.versieInformatie"/>
  </office:meta>
</office:document-meta>
</file>