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Exploitatievergunning verleend; dossiernummer APV2016-0019, De Vief Heeringe, Molenweg 56, 6133 XN Sittard.</text:p>
      <text:section text:name="zakelijke-mededeling_id1-3-2" text:style-name="zakelijke-mededeling">
        <text:section text:name="zakelijke-mededeling-tekst_id1-3-2-1" text:style-name="zakelijke-mededeling-tekst">
          <text:section text:name="tekst_id1-3-2-1-1" text:style-name="tekst">
            <text:p text:style-name="common-al">De burgemeester van Sittard-Geleen heeft de volgende exploitatievergunning verleend.</text:p>
            <text:p text:style-name="common-al"/>
            <text:p text:style-name="common-al">Naam bedrijf: De Vief Heeringe </text:p>
            <text:p text:style-name="common-al">Locatie: Molenweg 56, 6133 XN Sittard</text:p>
            <text:p text:style-name="common-al">Dossiernummer: APV2016-0019</text:p>
            <text:p text:style-name="common-al">Verzenddatum besluit: 29 maart 2016 </text:p>
            <text:p text:style-name="common-al"/>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41150</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150</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150</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Exploitatievergunning verleend; dossiernummer APV2016-0019, De Vief Heeringe, Molenweg 56, 6133 XN Sitta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41150</meta:user-defined>
    <meta:user-defined meta:name="OVERHEIDop.GmbID/DC.identifier">gmb-2016-4115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3XN 56</meta:user-defined>
    <meta:user-defined meta:name="OVERHEIDop.woonplaats">Sittard</meta:user-defined>
    <meta:user-defined meta:name="OVERHEIDop.straatnaam">Molenweg</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8382 333260</meta:user-defined>
    <meta:user-defined meta:name="OVERHEIDop.versieInformatie"/>
  </office:meta>
</office:document-meta>
</file>