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ulphof 21, plaatsen raam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ulphof 21</text:span>
            <text:span text:style-name="nadrukvet"> – </text:span>ontvangen 7 januari 2016 voor het plaatsen van een raam in de zij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ulphof 21, plaatsen raam i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15</meta:user-defined>
    <meta:user-defined meta:name="OVERHEIDop.GmbID/DC.identifier">gmb-2016-4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JT 21</meta:user-defined>
    <meta:user-defined meta:name="OVERHEIDop.woonplaats">Zwolle</meta:user-defined>
    <meta:user-defined meta:name="OVERHEIDop.straatnaam">Wulp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42 506183</meta:user-defined>
    <meta:user-defined meta:name="OVERHEIDop.versieInformatie"/>
  </office:meta>
</office:document-meta>
</file>