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08, Millenerweg 6 6136 K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realiseren van een opslagvoorziening propaanflessen in kooiconstructie</text:p>
            <text:p text:style-name="common-al">Locatie: Millenerweg 6 6136 KW Sittard</text:p>
            <text:p text:style-name="common-al">Ontvangst datum: 24 februari 2016 </text:p>
            <text:p text:style-name="common-al">Dossiernummer: AB16.000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4114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4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4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6.0008, Millenerweg 6 6136 KW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149</meta:user-defined>
    <meta:user-defined meta:name="OVERHEIDop.GmbID/DC.identifier">gmb-2016-41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6KW 6</meta:user-defined>
    <meta:user-defined meta:name="OVERHEIDop.woonplaats">Sittard</meta:user-defined>
    <meta:user-defined meta:name="OVERHEIDop.straatnaam">Millener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8336 336762</meta:user-defined>
    <meta:user-defined meta:name="OVERHEIDop.versieInformatie"/>
  </office:meta>
</office:document-meta>
</file>