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80, Irisstraat 23, 6163 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groten woonhuis</text:p>
            <text:p text:style-name="common-al">Locatie: Irisstraat 23, 6163 GH Geleen </text:p>
            <text:p text:style-name="common-al">Ontvangstdatum: 18 februari 2016</text:p>
            <text:p text:style-name="common-al">Dossiernummer: Om16.00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114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80, Irisstraat 23, 6163 G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48</meta:user-defined>
    <meta:user-defined meta:name="OVERHEIDop.GmbID/DC.identifier">gmb-2016-4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GH 23</meta:user-defined>
    <meta:user-defined meta:name="OVERHEIDop.woonplaats">Geleen</meta:user-defined>
    <meta:user-defined meta:name="OVERHEIDop.straatnaam">Iri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813 332614</meta:user-defined>
    <meta:user-defined meta:name="OVERHEIDop.versieInformatie"/>
  </office:meta>
</office:document-meta>
</file>