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4-1">
      <text:list-level-style-bullet style:num-suffix="" text:bullet-char="​" text:level="1">
        <style:list-level-properties text:min-label-width="10mm"/>
      </text:list-level-style-bullet>
    </text:list-style>
    <text:list-style style:name="id1-3-2-2-2-8-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NADERE REGELS, BELEIDSREGELS EN UITVOERINGSBESLUIT WARENMARKTEN HELMOND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elmond, </text:p>
            <text:p text:style-name="al">gelet op het bepaalde in artikel 160, eerste lid, onder h, Gemeentewet, artikel 1 onder b en artikel 4 van de Marktverordening 2006, </text:p>
            <text:p text:style-name="al"/>
            <text:p text:style-name="al">
            <text:span text:style-name="nadrukvet">besluit </text:span>
          </text:p>
            <text:p text:style-name="al">vast te stellen de 2e wijziging van de Nadere regels, beleidsregels en uitvoeringsbesluit warenmarkten Helmond 2011. </text:p>
            <text:p text:style-name="al"/>
          </text:section>
          <text:section text:name="artikel_id1-3-2-2-2" text:style-name="artikel">
            <text:p text:style-name="artikel_kop_titel"><text:span text:style-name="artikel_kop_label">Artikel</text:span> <text:span text:style-name="artikel_kop_nr">I:</text:span> </text:p>
            <text:p text:style-name="al">De Nadere regels, beleidsregels en uitvoeringsbesluit warenmarkten Helmond 2011 worden als volgt gewijzigd:</text:p>
            <text:p text:style-name="al">A Artikel 1, wordt als volgt gewijzigd:</text:p>
            <text:list text:style-name="id1-3-2-2-2-4">
              <text:list-item text:style-override="id1-3-2-2-2-4-1">
                <text:number>1.</text:number>
                <text:p text:style-name="al">het eerste lid onder c, komt te luiden: </text:p>
                <text:list text:style-name="id1-3-2-2-2-4-1-3">
                  <text:list-item text:style-override="id1-3-2-2-2-4-1-3-1">
                    <text:number>c.</text:number>
                    <text:p text:style-name="al">Vrijdag te Brouwhuis op het parkeerterrein aan de zuidzijde van winkelcentrum Brouwhorst gelegen op de parkeerplaats Amer/Biesbosch tussen 08.30 uur en 12.30 uur;</text:p>
                  </text:list-item>
                </text:list>
              </text:list-item>
              <text:list-item text:style-override="id1-3-2-2-2-4-2">
                <text:number>2.</text:number>
                <text:p text:style-name="al">het eerste lid onder d, wordt vernummerd tot e, onder toevoeging van een nieuw eerste lid, onder d, luidende: </text:p>
                <text:list text:style-name="id1-3-2-2-2-4-2-3">
                  <text:list-item text:style-override="id1-3-2-2-2-4-2-3-1">
                    <text:number>d.</text:number>
                    <text:p text:style-name="al">Vrijdag te Brandevoort onder de markthal aan de Plaetse tussen 14.00 en 18.00 uur;</text:p>
                  </text:list-item>
                </text:list>
              </text:list-item>
              <text:list-item text:style-override="id1-3-2-2-2-4-3">
                <text:number>3.</text:number>
                <text:p text:style-name="al">het tweede lid, komt te luiden: </text:p>
              </text:list-item>
              <text:list-item text:style-override="id1-3-2-2-2-4-4">
                <text:number/>
                <text:p text:style-name="al">2. De omvang van het marktterrein voor de verschillende markten is aangegeven op de bij deze nadere regels behorende kaarten (bijlagen 2 t/m 6).</text:p>
              </text:list-item>
            </text:list>
            <text:p text:style-name="al"/>
            <text:p text:style-name="al">B Artikel 15, komt te luiden:</text:p>
            <text:p text:style-name="al">Artikel 15 Plaatsen kramen</text:p>
            <text:list text:style-name="id1-3-2-2-2-8">
              <text:list-item text:style-override="id1-3-2-2-2-8-1">
                <text:number>1.</text:number>
                <text:p text:style-name="al">Voor het plaatsen van kramen op een markt door een kramenverhuurbedrijf of een natuurlijke persoon is een vergunning van het college nodig. </text:p>
              </text:list-item>
              <text:list-item text:style-override="id1-3-2-2-2-8-2">
                <text:number>2.</text:number>
                <text:p text:style-name="al">Het college kan bij vergunningverlening als bedoeld in het eerste lid eisen stellen: </text:p>
                <text:list text:style-name="id1-3-2-2-2-8-2-3">
                  <text:list-item text:style-override="id1-3-2-2-2-8-2-3-1">
                    <text:number>a.</text:number>
                    <text:p text:style-name="al">met betrekking tot kwaliteit van de te verhuren marktkramen en overig materieel;</text:p>
                  </text:list-item>
                  <text:list-item text:style-override="id1-3-2-2-2-8-2-3-2">
                    <text:number>b.</text:number>
                    <text:p text:style-name="al">aan het tijdstip van plaatsing en verwijdering van de marktkramen en het overig materieel.</text:p>
                  </text:list-item>
                </text:list>
              </text:list-item>
              <text:list-item text:style-override="id1-3-2-2-2-8-3">
                <text:number>3.</text:number>
                <text:p text:style-name="al">Het college kan de vergunninghouder opdragen fysieke verkeersmaatregelen uit te voeren </text:p>
                <text:p text:style-name="al">die verband houden met de betreffende markt.</text:p>
                <text:list text:style-name="id1-3-2-2-2-8-3-4">
                  <text:list-item text:style-override="id1-3-2-2-2-8-3-4-1">
                    <text:number/>
                    <text:p text:style-name="al"/>
                  </text:list-item>
                  <text:list-item text:style-override="id1-3-2-2-2-8-3-4-2">
                    <text:number>C.</text:number>
                    <text:p text:style-name="al">Artikel 16 komt te luiden:</text:p>
                    <text:p text:style-name="al">Artikel 16 Gebruik kramen</text:p>
                  </text:list-item>
                </text:list>
              </text:list-item>
            </text:list>
            <text:list text:style-name="id1-3-2-2-2-9">
              <text:list-item text:style-override="id1-3-2-2-2-9-1">
                <text:number>1.</text:number>
                <text:p text:style-name="al">Het is verboden gebruik te maken van andere kramen dan die door de vergunninghouder als bedoeld in artikel 15 eerste lid beschikbaar zijn gesteld.</text:p>
              </text:list-item>
              <text:list-item text:style-override="id1-3-2-2-2-9-2">
                <text:number>2.</text:number>
                <text:p text:style-name="al">Van de verplichting vermeld in het eerste lid zijn uitgezonderd:</text:p>
                <text:list text:style-name="id1-3-2-2-2-9-2-3">
                  <text:list-item text:style-override="id1-3-2-2-2-9-2-3-1">
                    <text:number>a.</text:number>
                    <text:p text:style-name="al">de vergunninghouders die met een verkoopwagen standplaats innemen;</text:p>
                  </text:list-item>
                  <text:list-item text:style-override="id1-3-2-2-2-9-2-3-2">
                    <text:number>b.</text:number>
                    <text:p text:style-name="al">standwerkers;</text:p>
                  </text:list-item>
                  <text:list-item text:style-override="id1-3-2-2-2-9-2-3-3">
                    <text:number>c.</text:number>
                    <text:p text:style-name="al">marktkooplieden die van het college ontheffing hebben gekregen van het verbod neergelegd in het eerste lid mogen eigen materieel gebruiken;</text:p>
                  </text:list-item>
                  <text:list-item text:style-override="id1-3-2-2-2-9-2-3-4">
                    <text:number>d.</text:number>
                    <text:p text:style-name="al">voordat het college een besluit neemt op een ontheffingsaanvraag, zoals gesteld in onder c, vraagt zij de selectiecommissie om advies;</text:p>
                  </text:list-item>
                  <text:list-item text:style-override="id1-3-2-2-2-9-2-3-5">
                    <text:number>e.</text:number>
                    <text:p text:style-name="al">op het eigen materiaal is artikel 15, tweede lid van overeenkomstige toepassing.</text:p>
                  </text:list-item>
                </text:list>
              </text:list-item>
              <text:list-item text:style-override="id1-3-2-2-2-9-3">
                <text:number>3.</text:number>
                <text:p text:style-name="al">Het eigen materiaal zoals bedoeld in het tweede lid onder c moet tevens aan de volgende criteria voldoen:</text:p>
                <text:list text:style-name="id1-3-2-2-2-9-3-3">
                  <text:list-item text:style-override="id1-3-2-2-2-9-3-3-1">
                    <text:number>a.</text:number>
                    <text:p text:style-name="al">eigen materiaal moet (technisch) inpasbaar zijn in de betreffende markt. Dit houdt in dat </text:p>
                    <text:p text:style-name="al">i er geen visuele belemmeringen mogen bestaan voor naastgelegen kramen; </text:p>
                    <text:p text:style-name="al">ii er geen belemmeringen m.b.t. de werkzaamheden van de kramenexploitant mogen ontstaan; </text:p>
                    <text:p text:style-name="al">iii geen grotere of kleinere ruimte mag worden ingenomen dan waarvoor vergunning is verstrekt voordat is/wordt overgegaan op het gebruik van eigen materiaal; </text:p>
                    <text:p text:style-name="al">iv kosten die gemaakt moeten worden voor het plaatsen zijn voor rekening van de gebruiker (bijv. aanpassing elektriciteitsvoorziening). </text:p>
                  </text:list-item>
                  <text:list-item text:style-override="id1-3-2-2-2-9-3-3-2">
                    <text:number>b.</text:number>
                    <text:p text:style-name="al">de hoogte van de voorste begrenzing (bij huurkramen de voorlat) dient tenminste twee meter te zijn;</text:p>
                  </text:list-item>
                  <text:list-item text:style-override="id1-3-2-2-2-9-3-3-3">
                    <text:number>c.</text:number>
                    <text:p text:style-name="al">als punt 1. niet kan worden gerealiseerd, kan geen aanspraak worden gemaakt op de tot dan toe met huurmateriaal ingenomen plaats;</text:p>
                  </text:list-item>
                  <text:list-item text:style-override="id1-3-2-2-2-9-3-3-4">
                    <text:number>d.</text:number>
                    <text:p text:style-name="al">gebruik maken van eigen materiaal op de plaats waar men staat met huurmateriaal, kan alleen als daarvoor geen andere huurkramen moeten worden afgebroken of verplaatst;</text:p>
                    <text:p text:style-name="al"/>
                  </text:list-item>
                  <text:list-item text:style-override="id1-3-2-2-2-9-3-3-5">
                    <text:number>D.</text:number>
                    <text:p text:style-name="al">Artikel 17 komt te luiden:</text:p>
                    <text:p text:style-name="al">Artikel 17 Gebruik eigen verkoopwagen </text:p>
                  </text:list-item>
                </text:list>
              </text:list-item>
            </text:list>
            <text:list text:style-name="id1-3-2-2-2-10">
              <text:list-item text:style-override="id1-3-2-2-2-10-1">
                <text:number>1.</text:number>
                <text:p text:style-name="al">Een vergunninghouder met eigen verkoopwagen dient zorg te dragen voor gebruik van een deugdelijke (eigen) verkoopwagen. Een verkoopwagen behoeft - alvorens tot plaatsing mag worden overgegaan - de goedkeuring van het college. </text:p>
              </text:list-item>
              <text:list-item text:style-override="id1-3-2-2-2-10-2">
                <text:number>2.</text:number>
                <text:p text:style-name="al">Een verkoopwagen dient volledig - inclusief eventuele uitsteeksels - te passen binnen de vaste standplaats en een minimale doorloophoogte te hebben van 2,00 meter.</text:p>
              </text:list-item>
              <text:list-item text:style-override="id1-3-2-2-2-10-3">
                <text:number>3.</text:number>
                <text:p text:style-name="al">De voorkant van een verkoopwagen -inclusief eventuele toonbank of andere uitsteeksels- dient op één lijn te staan met de voorste staanders van de kramenrij.</text:p>
              </text:list-item>
              <text:list-item text:style-override="id1-3-2-2-2-10-4">
                <text:number>4.</text:number>
                <text:p text:style-name="al">Een aanvraag om met een verkoopwagen standplaats in te nemen wordt alleen in behandeling genomen indien deze volledig en correct is ingediend, inclusief een (bouw) tekening met precieze afmetingen, zoals lengte, diepte, hoogte en doorloophoogte in ingeklapte en uitgeklapte toestand, gegevens over maximaal stroomverbruik, bouwjaar en datum waarop de verkoopwagen in gebruik genomen is. </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de dag na bekendmaking. </text:p>
            <text:p text:style-name="al"/>
            <text:p text:style-name="al">Besloten in de vergadering van 29 maart 2016. </text:p>
            <text:p text:style-name="al"/>
            <text:p text:style-name="al">Burgemeester en wethouders van Helmond, </text:p>
            <text:p text:style-name="al">de burgemeester, </text:p>
            <text:p text:style-name="al">mevrouw P.J.M.G. Blanksma-van den Heuvel </text:p>
            <text:p text:style-name="al"/>
            <text:p text:style-name="al">de secretaris,</text:p>
            <text:p text:style-name="al">mr. drs. A.P.M. ter Voert</text:p>
            <text:p text:style-name="al"/>
            <text:p text:style-name="al">
            <text:span text:style-name="nadrukvet">Bekend gemaakt op:</text:span>
          </text:p>
            <text:p text:style-name="al">1 april 2016 </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4114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NADERE REGELS, BELEIDSREGELS EN UITVOERINGSBESLUIT WARENMARKTEN HELMOND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46</meta:user-defined>
    <meta:user-defined meta:name="OVERHEIDop.GmbID/DC.identifier">gmb-2016-41146</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