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6.0066, Geleenbeek, Pater Karelweg ong., 6151 LB te Munstergeleen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aanleggen rioolbergbezinkbassin</text:p>
            <text:p text:style-name="common-al">Locatie: Geleenbeek, Pater Karelweg ong., 6151 LB te Munstergeleen </text:p>
            <text:p text:style-name="common-al">Datum ter inzage legging: 7 april 2016</text:p>
            <text:p text:style-name="common-al">Dossiernummer: Om16.0066</text:p>
            <text:p text:style-name="common-al"/>
            <text:p text:style-name="common-al">Het hierboven vermelde ontwerpbesluit en de hierbij behorende stukken liggen met ingang van 7 april 2016 gedurende zes weken voor iedereen ter inzage bij de balie Vergunningen in het gemeentehuis in Geleen. Maakt u wel eerst een afspraak.</text:p>
            <text:p text:style-name="common-al"/>
            <text:p text:style-name="last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114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ontwerpbesluit verlenen; dossiernummer Om16.0066, Geleenbeek, Pater Karelweg ong., 6151 LB te Munstergeleen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44</meta:user-defined>
    <meta:user-defined meta:name="OVERHEIDop.GmbID/DC.identifier">gmb-2016-41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51LB 1</meta:user-defined>
    <meta:user-defined meta:name="OVERHEIDop.woonplaats">Munstergeleen</meta:user-defined>
    <meta:user-defined meta:name="OVERHEIDop.straatnaam">Pater Karel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002 331916</meta:user-defined>
    <meta:user-defined meta:name="OVERHEIDop.versieInformatie"/>
  </office:meta>
</office:document-meta>
</file>