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39, Dijk 8C, 6127 AG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betontrap en aansluitend tuinpaden en terras</text:p>
            <text:p text:style-name="common-al">Locatie: Dijk 8C, 6127 AG Grevenbicht </text:p>
            <text:p text:style-name="common-al">Ontvangstdatum: 21 maart 2016</text:p>
            <text:p text:style-name="common-al">Dossiernummer: Om16.013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4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4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4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39, Dijk 8C, 6127 AG Greven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40</meta:user-defined>
    <meta:user-defined meta:name="OVERHEIDop.GmbID/DC.identifier">gmb-2016-411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AG 8c</meta:user-defined>
    <meta:user-defined meta:name="OVERHEIDop.woonplaats">Grevenbicht</meta:user-defined>
    <meta:user-defined meta:name="OVERHEIDop.straatnaam">Dijk</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1765 339271</meta:user-defined>
    <meta:user-defined meta:name="OVERHEIDop.versieInformatie"/>
  </office:meta>
</office:document-meta>
</file>