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7, Omstraat 21, 6121 L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muurtje metselen en daarop een schutting plaatsen</text:p>
            <text:p text:style-name="common-al">Locatie: Omstraat 21, 6121 LM Born </text:p>
            <text:p text:style-name="common-al">Ontvangstdatum: 25 maart 2016</text:p>
            <text:p text:style-name="common-al">Dossiernummer: Om16.01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7, Omstraat 21, 6121 LM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38</meta:user-defined>
    <meta:user-defined meta:name="OVERHEIDop.GmbID/DC.identifier">gmb-2016-4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LM 21</meta:user-defined>
    <meta:user-defined meta:name="OVERHEIDop.woonplaats">Born</meta:user-defined>
    <meta:user-defined meta:name="OVERHEIDop.straatnaam">O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430 337750</meta:user-defined>
    <meta:user-defined meta:name="OVERHEIDop.versieInformatie"/>
  </office:meta>
</office:document-meta>
</file>