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133, Andreasommegang ongenummerd, 6133 BW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nieuwbouw woonhuis </text:p>
            <text:p text:style-name="common-al">Locatie: Andreasommegang ongenummerd, 6133 BW Sittard </text:p>
            <text:p text:style-name="common-al">Ontvangstdatum: 24 maart 2016</text:p>
            <text:p text:style-name="common-al">Dossiernummer: Om16.0133</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41137</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137</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137</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133, Andreasommegang ongenummerd, 6133 BW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137</meta:user-defined>
    <meta:user-defined meta:name="OVERHEIDop.GmbID/DC.identifier">gmb-2016-4113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3BW 65</meta:user-defined>
    <meta:user-defined meta:name="OVERHEIDop.woonplaats">Sittard</meta:user-defined>
    <meta:user-defined meta:name="OVERHEIDop.straatnaam">Andreasommegang</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8619 332999</meta:user-defined>
    <meta:user-defined meta:name="OVERHEIDop.versieInformatie"/>
  </office:meta>
</office:document-meta>
</file>